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0pt" fo:language="hu" fo:country="HU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language="hu" fo:country="HU" style:font-size-asian="10pt" style:font-size-complex="10pt"/>
    </style:style>
    <style:style style:name="P4" style:family="paragraph" style:parent-style-name="Standard">
      <style:text-properties fo:font-size="10pt" fo:language="hu" fo:country="HU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0pt" fo:language="hu" fo:country="HU" style:font-size-asian="10pt" style:font-size-complex="10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0pt" fo:language="hu" fo:country="HU" fo:font-weight="bold" style:font-size-asian="10pt" style:font-weight-asian="bold" style:font-size-complex="10pt"/>
    </style:style>
    <style:style style:name="P9" style:family="paragraph" style:parent-style-name="Standard" style:list-style-name="WW8Num8"/>
    <style:style style:name="P10" style:family="paragraph" style:parent-style-name="Standard" style:list-style-name="WW8Num8">
      <style:text-properties fo:font-size="10pt" fo:language="en" fo:country="CA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WW8Num8">
      <style:text-properties fo:font-size="10pt" style:font-size-asian="10pt" style:font-size-complex="10pt"/>
    </style:style>
    <style:style style:name="P12" style:family="paragraph" style:parent-style-name="Standard" style:list-style-name="WW8Num8">
      <style:text-properties fo:font-size="10pt" fo:language="hu" fo:country="HU" style:font-size-asian="10pt" style:font-size-complex="10pt"/>
    </style:style>
    <style:style style:name="P13" style:family="paragraph" style:parent-style-name="Standard" style:list-style-name="WW8Num8">
      <style:text-properties fo:font-size="14pt" fo:language="hu" fo:country="HU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0pt" fo:language="hu" fo:country="HU" fo:font-weight="bold" style:font-size-asian="10pt" style:font-weight-asian="bold" style:font-size-complex="10pt"/>
    </style:style>
    <style:style style:name="T4" style:family="text">
      <style:text-properties fo:font-size="10pt" fo:language="hu" fo:country="HU" style:font-size-asian="10pt" style:font-size-complex="10pt"/>
    </style:style>
    <style:style style:name="T5" style:family="text">
      <style:text-properties fo:font-size="10pt" fo:language="hu" fo:country="HU" style:text-underline-style="none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CA" style:font-size-asian="10pt" style:font-size-complex="10pt"/>
    </style:style>
    <style:style style:name="T8" style:family="text">
      <style:text-properties fo:font-size="14pt" fo:language="hu" fo:country="HU" fo:font-weight="bold" style:font-size-asian="14pt" style:font-weight-asian="bold" style:font-size-complex="14pt"/>
    </style:style>
    <style:style style:name="T9" style:family="text">
      <style:text-properties fo:language="hu" fo:country="HU"/>
    </style:style>
    <style:style style:name="T10" style:family="text">
      <style:text-properties fo:language="hu" fo:country="HU" style:text-underline-style="none"/>
    </style:style>
    <style:style style:name="T11" style:family="text">
      <style:text-properties fo:language="hu" fo:country="HU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ÖNKÉNTESSÉG</text:span>/VOLUNTEERING</text:p>
      <text:p text:style-name="Standard"/>
      <text:p text:style-name="Standard">Kedves Tag/Dear Member, <text:s/></text:p>
      <text:p text:style-name="Standard">Amenyiben <text:span text:style-name="T9">önkéntes</text:span> munkájával segiteni <text:span text:style-name="T9">kivánja</text:span> <text:span text:style-name="T9">közösségünket</text:span>, <text:span text:style-name="T9">kérjuk</text:span> <text:span text:style-name="T9">töltse</text:span> ki az <text:span text:style-name="T9">alábbi</text:span> <text:span text:style-name="T9">kérdőivet</text:span>.</text:p>
      <text:p text:style-name="Standard">Do you want to help our community? <text:s/>Please fill out our volunteer form.</text:p>
      <text:p text:style-name="Standard">Neve/Name<text:tab/><text:span text:style-name="T1"> <text:s text:c="41"/></text:span></text:p>
      <text:p text:style-name="Standard"><text:span text:style-name="T2">Phone #<text:tab/></text:span><text:span text:style-name="T1"> <text:s text:c="41"/></text:span><text:span text:style-name="T2"><text:s text:c="8"/></text:span><text:s text:c="3"/></text:p>
      <text:p text:style-name="Standard">E-Mail<text:tab/><text:tab/><text:span text:style-name="T1"> <text:s text:c="41"/></text:span></text:p>
      <text:p text:style-name="P5"/>
      <text:p text:style-name="Standard"><text:span text:style-name="T10">Szakértői</text:span><text:span text:style-name="T2"> tehetségei/Interests &amp; talents;</text:span></text:p>
      <text:p text:style-name="P6"><text:span text:style-name="T5"><text:s text:c="8"/></text:span><text:span text:style-name="T3">Irodai munka – Office work</text:span></text:p>
      <text:list xml:id="list1143898664789722641" text:style-name="WW8Num8">
        <text:list-item>
          <text:p text:style-name="P9"><text:span text:style-name="T4">Értesítő elkészítése – Newsletter preparation <text:s text:c="5"/></text:span><text:span text:style-name="T8">□</text:span></text:p>
        </text:list-item>
        <text:list-item>
          <text:p text:style-name="P9"><text:span text:style-name="T4">Könyvelés – bookeeping<text:tab/><text:tab/><text:tab/> <text:s text:c="5"/></text:span><text:span text:style-name="T8">□</text:span><text:span text:style-name="T4"> </text:span></text:p>
        </text:list-item>
        <text:list-item>
          <text:p text:style-name="P9"><text:span text:style-name="T4">Könyvtár karbantartás – librarian<text:tab/><text:tab/> <text:s text:c="5"/></text:span><text:span text:style-name="T8">□</text:span><text:span text:style-name="T4"><text:tab/></text:span></text:p>
        </text:list-item>
        <text:list-item>
          <text:p text:style-name="P9"><text:span text:style-name="T4">Levél írás – letter writing<text:tab/><text:tab/><text:tab/> <text:s text:c="5"/></text:span><text:span text:style-name="T8">□</text:span></text:p>
        </text:list-item>
        <text:list-item>
          <text:p text:style-name="P9"><text:span text:style-name="T4">Számítógép kezelés – Computer work<text:tab/> <text:s text:c="5"/></text:span><text:span text:style-name="T8">□</text:span></text:p>
        </text:list-item>
      </text:list>
      <text:p text:style-name="P2"><text:s text:c="5"/></text:p>
      <text:p text:style-name="P2"><text:s text:c="7"/>Háztartási munka – Household work</text:p>
      <text:list xml:id="list42647032" text:continue-numbering="true" text:style-name="WW8Num8">
        <text:list-item>
          <text:p text:style-name="P9"><text:span text:style-name="T4">Udvari munkálatok – Exterior work<text:tab/> <text:s text:c="5"/></text:span><text:span text:style-name="T8">□</text:span></text:p>
        </text:list-item>
        <text:list-item>
          <text:p text:style-name="P9"><text:span text:style-name="T4">Karbantartás – Maintenance<text:tab/></text:span><text:span text:style-name="T8">□</text:span></text:p>
        </text:list-item>
        <text:list-item>
          <text:p text:style-name="P9"><text:span text:style-name="T4">Főzés – Cooking dinner<text:tab/><text:tab/></text:span><text:span text:style-name="T8">□</text:span></text:p>
        </text:list-item>
        <text:list-item>
          <text:p text:style-name="P10">Takaritas <text:span text:style-name="T9">– <text:s/></text:span>Cleaning<text:tab/><text:tab/><text:span text:style-name="T8">□</text:span></text:p>
        </text:list-item>
        <text:list-item>
          <text:p text:style-name="P9"><text:span text:style-name="T4">Konyha – Kitchen help<text:tab/><text:tab/></text:span><text:span text:style-name="T8">□</text:span></text:p>
        </text:list-item>
        <text:list-item>
          <text:p text:style-name="P9"><text:span text:style-name="T4">Felszolgálás – Waiting<text:tab/><text:tab/></text:span><text:span text:style-name="T8">□</text:span></text:p>
        </text:list-item>
        <text:list-item>
          <text:p text:style-name="P9"><text:span text:style-name="T3">Beszerzés – Shopping<text:tab/><text:tab/></text:span><text:span text:style-name="T8">□</text:span></text:p>
        </text:list-item>
      </text:list>
      <text:p text:style-name="P2"><text:s text:c="7"/></text:p>
      <text:p text:style-name="P2"><text:s text:c="7"/>Programok – Special events</text:p>
      <text:list xml:id="list42669468" text:continue-numbering="true" text:style-name="WW8Num8">
        <text:list-item>
          <text:p text:style-name="P9"><text:span text:style-name="T7">Rendezvények</text:span><text:span text:style-name="T4"> – </text:span><text:span text:style-name="T7">Cultural</text:span><text:span text:style-name="T4"> </text:span><text:span text:style-name="T7">events</text:span><text:span text:style-name="T4"><text:tab/></text:span><text:span text:style-name="T8">□</text:span></text:p>
        </text:list-item>
        <text:list-item>
          <text:p text:style-name="P9"><text:span text:style-name="T4">Gyerek programok – Kids</text:span><text:span text:style-name="T7">'</text:span><text:span text:style-name="T4"> events<text:tab/></text:span><text:span text:style-name="T8">□ </text:span></text:p>
        </text:list-item>
        <text:list-item>
          <text:p text:style-name="P11"><text:span text:style-name="T11">Fundrising- Adomanyozás <text:tab/></text:span><text:span text:style-name="T8">□</text:span></text:p>
        </text:list-item>
        <text:list-item>
          <text:p text:style-name="P9"><text:span text:style-name="T4">Művészet – </text:span><text:span text:style-name="T7">A</text:span><text:span text:style-name="T4">rts </text:span><text:span text:style-name="T6">&amp; crafts<text:tab/><text:tab/></text:span><text:span text:style-name="T8">□</text:span></text:p>
        </text:list-item>
        <text:list-item>
          <text:p text:style-name="P9"><text:span text:style-name="T6">Fényképezés – Photography<text:tab/></text:span><text:span text:style-name="T8">□</text:span></text:p>
          <text:p text:style-name="P13"/>
        </text:list-item>
        <text:list-item>
          <text:p text:style-name="P12">Egyéb, kérjük nevezze meg – Other, please specify</text:p>
        </text:list-item>
      </text:list>
      <text:p text:style-name="P2"/>
      <text:p text:style-name="P7">_________________________________________</text:p>
      <text:p text:style-name="P8"/>
      <text:p text:style-name="P3"><text:tab/>_________________________________________</text:p>
      <text:p text:style-name="P4"/>
      <text:p text:style-name="P1"/>
      <text:p text:style-name="Standard"><text:span text:style-name="T2">Date of Application; </text:span><text:span text:style-name="T1"><text:tab/><text:tab/><text:tab/> <text:s text:c="20"/></text:span></text:p>
      <text:p text:style-name="P5"/>
      <text:p text:style-name="P1">Please submit your application to the secretary or E-mail us your interes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Symbol" fo:font-size="10pt" fo:language="hu" fo:country="HU" style:font-size-asian="10pt" style:font-name-complex="Symbol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kabai</meta:initial-creator>
    <meta:creation-date>2020-03-27T12:37:56.10</meta:creation-date>
    <dc:date>2022-01-27T22:41:58.30</dc:date>
    <dc:creator>steven kabai</dc:creator>
    <meta:editing-duration>PT2H6M52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1" meta:paragraph-count="35" meta:word-count="177" meta:character-count="1356"/>
  </office:meta>
</office:document-meta>
</file>